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923in"/>
    </style:style>
    <style:style style:name="TableColumn3" style:family="table-column">
      <style:table-column-properties style:column-width="3.2166in"/>
    </style:style>
    <style:style style:name="TableColumn4" style:family="table-column">
      <style:table-column-properties style:column-width="1.9687in"/>
    </style:style>
    <style:style style:name="Table1" style:family="table" style:master-page-name="MP0">
      <style:table-properties style:width="6.6777in" fo:margin-left="0in" table:align="left"/>
    </style:style>
    <style:style style:name="TableRow5" style:family="table-row">
      <style:table-row-properties style:min-row-height="0.6381in"/>
    </style:style>
    <style:style style:name="TableCell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style>
    <style:style style:name="TableRow9" style:family="table-row">
      <style:table-row-properties style:min-row-height="0.4819in"/>
    </style:style>
    <style:style style:name="TableCell10"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11" style:parent-style-name="內文" style:family="paragraph">
      <style:paragraph-properties fo:text-align="end"/>
      <style:text-properties style:font-name="標楷體" style:font-name-asian="標楷體"/>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ableRow18" style:family="table-row">
      <style:table-row-properties style:min-row-height="0.4805in"/>
    </style:style>
    <style:style style:name="TableCell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A6A6A6"/>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fo:color="#A6A6A6"/>
    </style:style>
    <style:style style:name="TableRow27" style:family="table-row">
      <style:table-row-properties style:min-row-height="0.4805in"/>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FF0000" style:font-size-complex="13pt"/>
    </style:style>
    <style:style style:name="T32" style:parent-style-name="預設段落字型" style:family="text">
      <style:text-properties style:font-name="標楷體" style:font-name-asian="標楷體" fo:color="#FF0000" style:font-size-complex="13pt"/>
    </style:style>
    <style:style style:name="T33" style:parent-style-name="預設段落字型" style:family="text">
      <style:text-properties style:font-name="標楷體" style:font-name-asian="標楷體" fo:color="#FF0000" style:font-size-complex="13pt"/>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4805in"/>
    </style:style>
    <style:style style:name="TableCell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805in"/>
    </style:style>
    <style:style style:name="TableCell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4805in"/>
    </style:style>
    <style:style style:name="TableCell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5027in"/>
    </style:style>
    <style:style style:name="TableCell5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ableRow59" style:family="table-row">
      <style:table-row-properties style:min-row-height="3.0895in"/>
    </style:style>
    <style:style style:name="TableCell6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1" style:parent-style-name="清單段落" style:list-style-name="LFO1"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style:style>
    <style:style style:name="P63" style:parent-style-name="清單段落" style:list-style-name="LFO1" style:family="paragraph">
      <style:text-properties style:font-name="標楷體" style:font-name-asian="標楷體" fo:font-weight="bold" style:font-weight-asian="bold"/>
    </style:style>
    <style:style style:name="P64" style:parent-style-name="內文" style:family="paragraph">
      <style:text-properties style:font-name="標楷體" style:font-name-asian="標楷體"/>
    </style:style>
    <style:style style:name="P65" style:parent-style-name="清單段落" style:list-style-name="LFO1" style:family="paragraph">
      <style:text-properties style:font-name="標楷體" style:font-name-asian="標楷體" fo:font-weight="bold" style:font-weight-asian="bold"/>
    </style:style>
    <style:style style:name="P66" style:parent-style-name="內文" style:family="paragraph">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Segoe UI Emoji" style:font-name-asian="Segoe UI Emoji" style:font-name-complex="Segoe UI Emoji"/>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Segoe UI Emoji" style:font-name-asian="Segoe UI Emoji" style:font-name-complex="Segoe UI Emoji"/>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Segoe UI Emoji" style:font-name-asian="Segoe UI Emoji" style:font-name-complex="Segoe UI Emoji"/>
    </style:style>
    <style:style style:name="T84" style:parent-style-name="預設段落字型" style:family="text">
      <style:text-properties style:font-name="標楷體" style:font-name-asian="標楷體" style:font-name-complex="Segoe UI Emoji"/>
    </style:style>
    <style:style style:name="T85" style:parent-style-name="預設段落字型" style:family="text">
      <style:text-properties style:font-name="標楷體" style:font-name-asian="標楷體" style:font-name-complex="Segoe UI Emoji"/>
    </style:style>
    <style:style style:name="T86" style:parent-style-name="預設段落字型" style:family="text">
      <style:text-properties style:font-name="Segoe UI Emoji" style:font-name-asian="Segoe UI Emoji" style:font-name-complex="Segoe UI Emoji"/>
    </style:style>
    <style:style style:name="T87" style:parent-style-name="預設段落字型" style:family="text">
      <style:text-properties style:font-name="標楷體" style:font-name-asian="標楷體" style:font-name-complex="Segoe UI Emoji"/>
    </style:style>
    <style:style style:name="T88" style:parent-style-name="預設段落字型" style:family="text">
      <style:text-properties style:font-name="標楷體" style:font-name-asian="標楷體" style:font-name-complex="Segoe UI Emoji"/>
    </style:style>
    <style:style style:name="T89" style:parent-style-name="預設段落字型" style:family="text">
      <style:text-properties style:font-name="標楷體" style:font-name-asian="標楷體" style:font-name-complex="Segoe UI Emoji"/>
    </style:style>
    <style:style style:name="T90" style:parent-style-name="預設段落字型" style:family="text">
      <style:text-properties style:font-name="標楷體" style:font-name-asian="標楷體" style:font-name-complex="Segoe UI Emoji"/>
    </style:style>
    <style:style style:name="T91" style:parent-style-name="預設段落字型" style:family="text">
      <style:text-properties style:font-name="標楷體" style:font-name-asian="標楷體" style:font-name-complex="Segoe UI Emoji"/>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ableColumn97" style:family="table-column">
      <style:table-column-properties style:column-width="0.9833in"/>
    </style:style>
    <style:style style:name="TableColumn98" style:family="table-column">
      <style:table-column-properties style:column-width="0.9194in"/>
    </style:style>
    <style:style style:name="TableColumn99" style:family="table-column">
      <style:table-column-properties style:column-width="1.0187in"/>
    </style:style>
    <style:style style:name="TableColumn100" style:family="table-column">
      <style:table-column-properties style:column-width="1.018in"/>
    </style:style>
    <style:style style:name="TableColumn101" style:family="table-column">
      <style:table-column-properties style:column-width="1.0187in"/>
    </style:style>
    <style:style style:name="TableColumn102" style:family="table-column">
      <style:table-column-properties style:column-width="1.0187in"/>
    </style:style>
    <style:style style:name="Table96" style:family="table">
      <style:table-properties style:width="5.977in" fo:margin-left="0.0027in" table:align="left"/>
    </style:style>
    <style:style style:name="TableRow103" style:family="table-row">
      <style:table-row-properties style:min-row-height="0.227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23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background-color="#FFFF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22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FFFF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238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FFFF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fo:background-color="#FFFF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22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FFFF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background-color="#FFFF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23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background-color="#FFFF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fo:background-color="#FFFF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22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fo:background-color="#FFFF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background-color="#FFFF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238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FFFF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background-color="#FFFF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background-color="#FFFF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background-color="#FFFF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22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FFFF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background-color="#FFFF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background-color="#FFFF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378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min-row-height="1.8159in"/>
    </style:style>
    <style:style style:name="TableCell23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margin-left="0.0048in" fo:text-indent="-0.0048in">
        <style:tab-stops/>
      </style:paragraph-properties>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text-properties style:font-name="標楷體" style:font-name-asian="標楷體" fo:color="#00206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中國醫藥大學<text:s/>雙語教學推動資源中心<text:s/>學習評量組<text:s/></text:p>
            <text:p text:style-name="P8">專案工讀生簡歷表</text:p>
          </table:table-cell>
          <table:covered-table-cell/>
          <table:covered-table-cell/>
        </table:table-row>
        <table:table-row table:style-name="TableRow9">
          <table:table-cell table:style-name="TableCell10" table:number-columns-spanned="3">
            <text:p text:style-name="P11">填表時間：___年___月___日</text:p>
            <text:p text:style-name="P12"><text:span text:style-name="T13">(</text:span><text:span text:style-name="T14">本職缺招募長時數專案工讀生，如日間無法每週工讀約</text:span><text:span text:style-name="T15">18</text:span><text:span text:style-name="T16">小時，請勿應徵，感謝配合</text:span><text:span text:style-name="T17">)</text:span></text:p>
          </table:table-cell>
          <table:covered-table-cell/>
          <table:covered-table-cell/>
        </table:table-row>
        <table:table-row table:style-name="TableRow18">
          <table:table-cell table:style-name="TableCell19">
            <text:p text:style-name="P20">姓<text:s text:c="4"/>名</text:p>
          </table:table-cell>
          <table:table-cell table:style-name="TableCell21">
            <text:p text:style-name="P22"/>
          </table:table-cell>
          <table:table-cell table:style-name="TableCell23" table:number-rows-spanned="5">
            <text:p text:style-name="P24">照</text:p>
            <text:p text:style-name="P25"><text:span text:style-name="T26">片</text:span></text:p>
          </table:table-cell>
        </table:table-row>
        <table:table-row table:style-name="TableRow27">
          <table:table-cell table:style-name="TableCell28">
            <text:p text:style-name="P29">學校/系所/年級</text:p>
            <text:p text:style-name="P30"><text:span text:style-name="T31">(</text:span><text:span text:style-name="T32">外校學生亦可</text:span><text:span text:style-name="T33">)</text:span></text:p>
          </table:table-cell>
          <table:table-cell table:style-name="TableCell34">
            <text:p text:style-name="P35"/>
          </table:table-cell>
          <table:covered-table-cell>
            <text:p text:style-name="P36"/>
          </table:covered-table-cell>
        </table:table-row>
        <table:table-row table:style-name="TableRow37">
          <table:table-cell table:style-name="TableCell38">
            <text:p text:style-name="P39">學<text:s text:c="4"/>號</text:p>
          </table:table-cell>
          <table:table-cell table:style-name="TableCell40">
            <text:p text:style-name="P41"/>
          </table:table-cell>
          <table:covered-table-cell>
            <text:p text:style-name="P42"/>
          </table:covered-table-cell>
        </table:table-row>
        <table:table-row table:style-name="TableRow43">
          <table:table-cell table:style-name="TableCell44">
            <text:p text:style-name="P45">E-mail</text:p>
          </table:table-cell>
          <table:table-cell table:style-name="TableCell46">
            <text:p text:style-name="P47"/>
          </table:table-cell>
          <table:covered-table-cell>
            <text:p text:style-name="P48"/>
          </table:covered-table-cell>
        </table:table-row>
        <table:table-row table:style-name="TableRow49">
          <table:table-cell table:style-name="TableCell50">
            <text:p text:style-name="P51">手機</text:p>
          </table:table-cell>
          <table:table-cell table:style-name="TableCell52">
            <text:p text:style-name="P53"/>
          </table:table-cell>
          <table:covered-table-cell>
            <text:p text:style-name="P54"/>
          </table:covered-table-cell>
        </table:table-row>
        <table:table-row table:style-name="TableRow55">
          <table:table-cell table:style-name="TableCell56" table:number-columns-spanned="3">
            <text:p text:style-name="P57"><text:span text:style-name="T58">自我介紹</text:span></text:p>
          </table:table-cell>
          <table:covered-table-cell/>
          <table:covered-table-cell/>
        </table:table-row>
        <table:table-row table:style-name="TableRow59">
          <table:table-cell table:style-name="TableCell60" table:number-columns-spanned="3">
            <text:list text:style-name="LFO1" text:continue-numbering="true">
              <text:list-item>
                <text:p text:style-name="P61">自我簡介（請簡述個性、專長、興趣）</text:p>
              </text:list-item>
            </text:list>
            <text:p text:style-name="P62"/>
            <text:list text:style-name="LFO1" text:continue-numbering="true">
              <text:list-item>
                <text:p text:style-name="P63">過去服務經驗（工讀、志工、社團等皆可）</text:p>
              </text:list-item>
            </text:list>
            <text:p text:style-name="P64"/>
            <text:list text:style-name="LFO1" text:continue-numbering="true">
              <text:list-item>
                <text:p text:style-name="P65">工讀動機（請簡述應徵原因）</text:p>
              </text:list-item>
            </text:list>
            <text:p text:style-name="P66"/>
            <text:p text:style-name="內文"><text:span text:style-name="T67">※</text:span><text:span text:style-name="T68">可工讀校區：</text:span><text:span text:style-name="T69">□</text:span><text:span text:style-name="T70">水湳校本部</text:span><text:span text:style-name="T71"><text:s text:c="2"/></text:span><text:span text:style-name="T72">□</text:span><text:span text:style-name="T73">英才校區</text:span><text:span text:style-name="T74"><text:s text:c="2"/>(</text:span><text:span text:style-name="T75">辦理活動需跨校區移動，可雙校區者佳</text:span><text:span text:style-name="T76">)</text:span></text:p>
            <text:p text:style-name="內文"><text:span text:style-name="T77">※</text:span><text:span text:style-name="T78">是否可長期工讀（至少目前至</text:span><text:span text:style-name="T79">111</text:span><text:span text:style-name="T80">學年度第</text:span><text:span text:style-name="T81">1</text:span><text:span text:style-name="T82">學期）：</text:span><text:span text:style-name="T83">□</text:span><text:span text:style-name="T84">是</text:span><text:span text:style-name="T85"><text:s text:c="2"/></text:span><text:span text:style-name="T86">□</text:span><text:span text:style-name="T87">否，只能到</text:span><text:span text:style-name="T88">___</text:span><text:span text:style-name="T89">月</text:span><text:span text:style-name="T90">___</text:span><text:span text:style-name="T91">日</text:span></text:p>
            <text:p text:style-name="P92">※可工讀時間（有空時段請標示v，如有單雙週請註明）</text:p>
            <text:p text:style-name="內文"><text:span text:style-name="T93">本學期可工讀時間須與語文研習開辦時段（下表舖黃底時段）重疊至少</text:span><text:span text:style-name="T94">8</text:span><text:span text:style-name="T95">成</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節次</text:p>
                </table:table-cell>
                <table:table-cell table:style-name="TableCell106">
                  <text:p text:style-name="P107">星期一</text:p>
                </table:table-cell>
                <table:table-cell table:style-name="TableCell108">
                  <text:p text:style-name="P109">星期二</text:p>
                </table:table-cell>
                <table:table-cell table:style-name="TableCell110">
                  <text:p text:style-name="P111">星期三</text:p>
                </table:table-cell>
                <table:table-cell table:style-name="TableCell112">
                  <text:p text:style-name="P113">星期四</text:p>
                </table:table-cell>
                <table:table-cell table:style-name="TableCell114">
                  <text:p text:style-name="P115">星期五</text:p>
                </table:table-cell>
              </table:table-row>
              <table:table-row table:style-name="TableRow116">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4</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7</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備註</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able:table-cell>
          <table:covered-table-cell/>
          <table:covered-table-cell/>
        </table:table-row>
        <text:soft-page-break/>
        <table:table-row table:style-name="TableRow234">
          <table:table-cell table:style-name="TableCell235" table:number-columns-spanned="3">
            <text:p text:style-name="P236">【個資聲明】</text:p>
            <text:p text:style-name="P237">雙語教學推動資源中心<text:s/>學習評量組基於「招募徵選及管理專案工讀生」之目的，須蒐集您的識別類等個人資料，以作為資格審核、任用、安排工作之用，本組將於工讀期間及地區內利用個資向您進行聯繫或其他必要之行為。</text:p>
            <text:p text:style-name="P238">您得以下列聯絡方式行使請求查閱、補充、更正；請求停止蒐集、處理、利用；請求刪除個人資料等權利，請洽：(04)22053366分機1653。各項資料如未完整提供，將無法完成本次徵選作業。本中心將於招募徵選結束後3個月將您的個人簡歷表統一銷毀。</text:p>
          </table:table-cell>
          <table:covered-table-cell/>
          <table:covered-table-cell/>
        </table:table-row>
      </table:table>
      <text:p text:style-name="內文"><text:span text:style-name="T239">※</text:span><text:span text:style-name="T240">應徵方式</text:span><text:span text:style-name="T241">：</text:span><text:span text:style-name="T242">即日起至</text:span><text:span text:style-name="T243">111</text:span><text:span text:style-name="T244">年</text:span><text:span text:style-name="T245">04</text:span><text:span text:style-name="T246">月</text:span><text:span text:style-name="T247">24</text:span><text:span text:style-name="T248">日以前（額滿提早截止）</text:span><text:span text:style-name="T249">，請將簡歷表寄至</text:span><text:span text:style-name="T250">adm26@mail.cmu.edu.tw</text:span><text:span text:style-name="T251">，來信主旨請註明「應徵雙語教學推動資源中心</text:span><text:span text:style-name="T252"><text:s/></text:span><text:span text:style-name="T253">學習評量組工讀生</text:span><text:span text:style-name="T254">-</text:span><text:span text:style-name="T255">姓名」。合適者</text:span><text:span text:style-name="T256">4</text:span><text:span text:style-name="T257">月</text:span><text:span text:style-name="T258">30</text:span><text:span text:style-name="T259">日以前回信通知面談，不錄取者恕不另行通知。</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6T03:41:00Z</meta:creation-date>
    <dc:date>2022-04-15T08:01:00Z</dc:date>
    <meta:template xlink:href="Normal.dotm" xlink:type="simple"/>
    <meta:editing-cycles>8</meta:editing-cycles>
    <meta:editing-duration>PT1320S</meta:editing-duration>
    <meta:document-statistic meta:page-count="2" meta:paragraph-count="1" meta:word-count="121" meta:character-count="814" meta:row-count="5" meta:non-whitespace-character-count="694"/>
  </office:meta>
</office:document-meta>
</file>